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PT Serif" svg:font-family="'PT Serif', Georgi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000000" style:font-name="PT Serif" fo:font-size="12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/>
      <style:text-properties fo:font-variant="normal" fo:text-transform="none" fo:color="#000000" style:font-name="PT Serif" fo:font-size="12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000000" style:font-name="PT Serif" fo:font-size="12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000000" style:font-name="PT Serif" fo:font-size="12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Ensemble sauvons Afrin!</text:p>
      <text:p text:style-name="P1">Des affrontements violents ont lieu actuellement à Afrin. Les djihadistes et les mercenaires d’Erdogan sont à 2 km de la ville d’Afrin. C’est un développement terrifiant car des centaines de milliers de civils et de déplacés internes sont maintenant piégés dans la ville sans issue ! Pendant des semaines, nous avons vu comment l’« armée » d’invasion turque, qui a manifestement recyclé d’anciens soldats de Daesh pour terroriser les Kurdes – Ces derniers ont tué, brûlé, massacré, torturé des civils. A chaque pas, les djihadistes soutenus par les Turcs et leurs partisans politiques à Ankara ont appelé à la « purification » d’Afrin des Kurdes et au retour des habitants « d’origine ». Cette semaine, l’armée syrienne exigeait des civils d’Afrin, entre 1 200 et 2 000 dollars, pour qu’ils puissent quitter le canton en toute sécurité, une extorsion qui représente le double du salaire annuel d’une personne moyenne. Il n’y a littéralement aucune issue pour les civils encerclés au nord par un mur de ciment massif de 3 m de haut et des djihadistes fournis par l’UE, des militaires turcs, des militaires syriens et Daesh sur les fronts est, ouest et sud, tout en étant bombardés du ciel !</text:p>
      <text:p text:style-name="P1">Des milliers de combattants des SDF-YPG-YPJ se battent férocement pour sauver la ville et les civils, mais Erdogan n’a pas hésité à bombarder la ville et les zones civiles - et en fait, il l’a fait délibérément comme un acte de terrorisme manifeste - et les bombardements se poursuivront ! Les forces terrestres ne peuvent pas faire grand-chose pour défendre une ville assiégée sous un bombardement incessant !</text:p>
      <text:p text:style-name="P1">On ne saurait trop insister sur l’urgence de la situation !</text:p>
      <text:p text:style-name="P1"/>
      <text:p text:style-name="P1">Nous appelons tous nos <text:s/>élus: maires, <text:s/>députés et sénateurs, notre parlement et notre président Emanuel Macron à réagir et dénoncer les crimes commis demander l'arrêt des massacres perpétrés sur les civiles à Efrin.</text:p>
      <text:p text:style-name="P1">Nous appelons toutes le militants des droits de l'homme <text:s/>à dénoncer <text:s/>la barbarie de l'état turc. </text:p>
      <text:p text:style-name="P1">Nous appelons tous les médias à prendre leur responsabilités et diffuser et couvrir de toute urgence l'invasion et la crise humanitaire à Afrin. </text:p>
      <text:p text:style-name="P1">Nous appelons tous les citoyens français à se renseigner sur la situation à Afrin <text:s/>sur internet et la diffuser le plus largement possible sur les réseaux sociaux, à signer les pétitions pour l'arret de l'invasion de l'armée turque sur Afrin, l'arret des massacres. </text:p>
      <text:p text:style-name="P1"/>
      <text:p text:style-name="P1">Nous sommes responsables de notre silence, et notre silence a des conséquences réelles dans la vie. Ne laissons pas un nettoyage ethnique arriver pour l’amour de tout ce qui est humain et encore sacré en chacun de nous.</text:p>
      <text:p text:style-name="P1"/>
      <text:p text:style-name="P1">Vive la solidarité internationale des peuples!Vive la démocratie! Vive la liberté! Vive Afrin!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PT Serif" svg:font-family="'PT Serif', Georgi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11T19:08:50.22</meta:creation-date>
    <dc:date>2018-03-14T21:21:55.60</dc:date>
    <meta:editing-duration>PT1H10M38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10" meta:word-count="448" meta:character-count="2717"/>
  </office:meta>
</office:document-meta>
</file>